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name-complex="Verdan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fo:language="es" fo:country="ES" style:text-underline-style="none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21 <text:s/>de abril 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<text:span text:style-name="T4">Expte. Nº 30624 Senado- Proyecto de Ley </text:span><text:span text:style-name="T5">Venido en Revisión</text:span><text:span text:style-name="T4">:</text:span><text:span text:style-name="T6"> </text:span><text:span text:style-name="T10">por el cual se condona la deuda por impuesto inmobiliario que con la Administración Provincial de Impuestos mantienen las escuelas o Asociaciones Civiles con fines deportivos cuyos inmuebles pertenecen a las instituciones.</text:span></text:p>
      <text:p text:style-name="P2"/>
      <text:p text:style-name="P15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5"/>
      <text:p text:style-name="P16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.-</text:p></table:table-cell></table:table-row></table:table></draw:text-box></draw:frame>Dispénsase la deuda que, en concepto de Impuesto Inmobiliario, mantienen con la Administración Provincial de Impuestos -API- los inmuebles pertenecientes a escuelas, colegios y asociaciones civiles con fines deportivos, y educativos, que se hallen inscriptos a nombre de otras personas y no hayan sido transferidos a dichas instituciones, en la medida en que sean poseídos de manera continua y pacífica por las mismas.</text:p>
      <text:p text:style-name="P17"/>
      <text:p text:style-name="P17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1">ARTÍCULO 2 -</text:p></table:table-cell></table:table-row></table:table></draw:text-box></draw:frame>Facúltase al Poder Ejecutivo para que, a través de la Administración Provincial de Impuestos, dicte las disposiciones reglamentarias para dar cumplimiento a lo dispuesto en la presente ley.</text:p>
      <text:p text:style-name="P17"/>
      <text:p text:style-name="P1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3 -</text:p></table:table-cell></table:table-row></table:table></draw:text-box></draw:frame>Comuníquese al Poder Ejecutivo. </text:p>
      <text:p text:style-name="P9"/>
      <text:p text:style-name="P9"/>
      <text:p text:style-name="P9">DADA EN LA SALA DE SESIONES DE LA LEGISLATURA DE LA PROVINCIA DE SANTA FE, A LOS VEINTIÚN <text:s/>DÍAS DEL MES DE ABRIL <text:s/>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SANTA FE, <text:span text:style-name="T8"><text:s/>21 <text:s/>de abril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Expte Nº 30624 SENADO-Proyecto de Ley – Venido en Revisión: <text:span text:style-name="T8"><text:s/></text:span><text:span text:style-name="T9">por el cual se condona la deuda por impuesto inmobiliario que con la Administración Provincial de Impuestos mantienen las escuelas o Asociaciones Civiles con fines deportivos cuyos inmuebles pertenecen a las institu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1:21:33.649308489</dc:date>
    <meta:print-date>2016-04-21T15:26:34</meta:print-date>
    <meta:editing-cycles>15</meta:editing-cycles>
    <meta:editing-duration>PT23M12S</meta:editing-duration>
    <meta:generator>LibreOffice/4.2.4.2$Linux_X86_64 LibreOffice_project/420m0$Build-2</meta:generator>
    <meta:document-statistic meta:table-count="3" meta:image-count="1" meta:object-count="0" meta:page-count="3" meta:paragraph-count="26" meta:word-count="341" meta:character-count="2132" meta:non-whitespace-character-count="1788"/>
    <meta:user-defined meta:name="Información 1"/>
    <meta:user-defined meta:name="Información 2"/>
    <meta:user-defined meta:name="Información 3"/>
    <meta:user-defined meta:name="Información 4"/>
  </office:meta>
</office:document-meta>
</file>